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Heading2" style:master-page-name="MP0" style:family="paragraph">
      <style:paragraph-properties fo:break-before="page"/>
    </style:style>
    <style:style style:name="T2" style:parent-style-name="DefaultParagraphFont" style:family="text">
      <style:text-properties fo:language="en"/>
    </style:style>
    <style:style style:name="T3" style:parent-style-name="DefaultParagraphFont" style:family="text">
      <style:text-properties fo:language="en"/>
    </style:style>
    <style:style style:name="T4" style:parent-style-name="DefaultParagraphFont" style:family="text">
      <style:text-properties fo:language="en"/>
    </style:style>
    <style:style style:name="T5" style:parent-style-name="DefaultParagraphFont" style:family="text">
      <style:text-properties fo:language="en"/>
    </style:style>
    <style:style style:name="P6" style:parent-style-name="NormalWeb" style:family="paragraph">
      <style:text-properties style:font-name="Calibri" fo:font-size="11pt" style:font-size-asian="11pt" style:font-size-complex="11pt" fo:language="en"/>
    </style:style>
    <style:style style:name="P7" style:parent-style-name="NormalWeb" style:family="paragraph">
      <style:text-properties style:font-name="Calibri" fo:font-size="11pt" style:font-size-asian="11pt" style:font-size-complex="11pt" fo:language="en"/>
    </style:style>
    <style:style style:name="P8" style:parent-style-name="NormalWeb" style:family="paragraph">
      <style:text-properties style:font-name="Calibri" fo:font-size="11pt" style:font-size-asian="11pt" style:font-size-complex="11pt" fo:language="en"/>
    </style:style>
    <style:style style:name="P9" style:parent-style-name="NormalWeb" style:family="paragraph">
      <style:text-properties style:font-name="Calibri" fo:font-size="11pt" style:font-size-asian="11pt" style:font-size-complex="11pt" fo:language="en"/>
    </style:style>
    <style:style style:name="P10" style:parent-style-name="NormalWeb" style:family="paragraph">
      <style:text-properties style:font-name="Calibri" fo:font-size="11pt" style:font-size-asian="11pt" style:font-size-complex="11pt" fo:language="en"/>
    </style:style>
    <style:style style:name="P11" style:parent-style-name="NormalWeb" style:family="paragraph">
      <style:text-properties style:font-name="Calibri" fo:font-size="11pt" style:font-size-asian="11pt" style:font-size-complex="11pt" fo:language="en"/>
    </style:style>
    <style:style style:name="P12" style:parent-style-name="NormalWeb" style:family="paragraph">
      <style:text-properties style:font-name="Calibri" fo:font-size="11pt" style:font-size-asian="11pt" style:font-size-complex="11pt" fo:language="en"/>
    </style:style>
    <style:style style:name="P13" style:parent-style-name="NormalWeb" style:family="paragraph">
      <style:text-properties style:font-name="Calibri" fo:font-size="11pt" style:font-size-asian="11pt" style:font-size-complex="11pt" fo:language="en"/>
    </style:style>
    <style:style style:name="P14" style:parent-style-name="NormalWeb" style:family="paragraph">
      <style:text-properties style:font-name="Calibri" fo:font-size="11pt" style:font-size-asian="11pt" style:font-size-complex="11pt" fo:language="en"/>
    </style:style>
    <style:style style:name="P15" style:parent-style-name="NormalWeb" style:family="paragraph">
      <style:text-properties style:font-name="Calibri" fo:font-size="11pt" style:font-size-asian="11pt" style:font-size-complex="11pt" fo:language="en"/>
    </style:style>
    <style:style style:name="P16" style:parent-style-name="NormalWeb" style:family="paragraph">
      <style:text-properties style:font-name="Calibri" fo:font-size="11pt" style:font-size-asian="11pt" style:font-size-complex="11pt" fo:language="en"/>
    </style:style>
    <style:style style:name="P17" style:parent-style-name="Normal" style:family="paragraph">
      <style:paragraph-properties>
        <style:tab-stops>
          <style:tab-stop style:type="center" style:position="3.384in"/>
        </style:tab-stops>
      </style:paragraph-properties>
    </style:style>
    <style:style style:name="P18" style:parent-style-name="Normal" style:family="paragraph">
      <style:paragraph-properties>
        <style:tab-stops>
          <style:tab-stop style:type="center" style:position="3.384in"/>
        </style:tab-stops>
      </style:paragraph-properties>
    </style:style>
    <style:style style:name="P19" style:parent-style-name="NormalWeb" style:family="paragraph">
      <style:text-properties style:font-name="Calibri" fo:font-size="11pt" style:font-size-asian="11pt" style:font-size-complex="11pt" fo:language="en"/>
    </style:style>
    <style:style style:name="P20" style:parent-style-name="NormalWeb" style:family="paragraph">
      <style:text-properties style:font-name="Calibri" fo:font-size="11pt" style:font-size-asian="11pt" style:font-size-complex="11pt" fo:language="en"/>
    </style:style>
    <style:style style:name="P21" style:parent-style-name="NormalWeb" style:family="paragraph">
      <style:text-properties style:font-name="Calibri" fo:font-size="11pt" style:font-size-asian="11pt" style:font-size-complex="11pt" fo:language="en"/>
    </style:style>
    <style:style style:name="P22" style:parent-style-name="NormalWeb" style:family="paragraph">
      <style:text-properties style:font-name="Calibri" fo:font-size="11pt" style:font-size-asian="11pt" style:font-size-complex="11pt" fo:language="en"/>
    </style:style>
    <style:style style:name="P23" style:parent-style-name="NormalWeb" style:family="paragraph">
      <style:text-properties style:font-name="Calibri" fo:font-size="11pt" style:font-size-asian="11pt" style:font-size-complex="11pt" fo:language="en"/>
    </style:style>
    <style:style style:name="P24" style:parent-style-name="NormalWeb" style:family="paragraph">
      <style:text-properties style:font-name="Calibri" fo:font-size="11pt" style:font-size-asian="11pt" style:font-size-complex="11pt" fo:language="en"/>
    </style:style>
    <style:style style:name="P25" style:parent-style-name="NormalWeb" style:family="paragraph">
      <style:text-properties style:font-name="Calibri" fo:font-size="11pt" style:font-size-asian="11pt" style:font-size-complex="11pt" fo:language="en"/>
    </style:style>
    <style:style style:name="P26" style:parent-style-name="NormalWeb" style:family="paragraph">
      <style:text-properties style:font-name="Calibri" fo:font-size="11pt" style:font-size-asian="11pt" style:font-size-complex="11pt" fo:language="en"/>
    </style:style>
    <style:style style:name="P27" style:parent-style-name="NormalWeb" style:family="paragraph">
      <style:text-properties style:font-name="Calibri" fo:font-size="11pt" style:font-size-asian="11pt" style:font-size-complex="11pt" fo:language="en"/>
    </style:style>
    <style:style style:name="P28" style:parent-style-name="NormalWeb" style:family="paragraph">
      <style:text-properties style:font-name="Calibri" fo:font-size="11pt" style:font-size-asian="11pt" style:font-size-complex="11pt" fo:language="en"/>
    </style:style>
    <style:style style:name="P29" style:parent-style-name="NormalWeb" style:family="paragraph">
      <style:text-properties style:font-name="Calibri" fo:font-size="11pt" style:font-size-asian="11pt" style:font-size-complex="11pt" fo:language="en"/>
    </style:style>
  </office:automatic-styles>
  <office:body>
    <office:text text:use-soft-page-breaks="true">
      <text:h text:style-name="P1" text:outline-level="2"><text:bookmark-start text:name="_Toc436433025"/><text:span text:style-name="T2">A Conversation Between Alexei Penzin and Dmitry Vilensky From the Pe</text:span><text:span text:style-name="T3">r</text:span><text:span text:style-name="T4">spective of Hope</text:span><text:bookmark-end text:name="_Toc436433025"/><text:span text:style-name="T5"><text:s/></text:span></text:h>
      <text:p text:style-name="P6"/>
      <text:p text:style-name="P7">Desire has to be re-examined from the perspective of a new, non-repressive asceticism. On the one hand, desire is associated with prohibition and lack, which are conditions of desire.<text:s/>The paradox is that asceticism, usually understood as a system of prohibitions and rules, is ordinarily linked to repressive bourgeois culture. Hence one of the demands of 1968 was liberation from those constraints. As sociologists Luc Boltanski and Eve Chiapello proved in their well-known book The New Spirit of Capitalism, this critique of prohibitions, of critical mindedness itself, was successfully integrated into contemporary hedonistic, innovative capitalism. Appeals to liberate desire were depoliticized and successfully realized instead on the economic level, having become part of the post-Fordist productive mechanism itself.<text:s/></text:p>
      <text:p text:style-name="P8"/>
      <text:p text:style-name="P9">DV: This is an important observation: if we see everywhere the triumph of false desires which have no need for any prohibition, then probably our only hope is non-repressive asceticism! I say this not without a certain amount of bitter irony, as you understand.<text:s/></text:p>
      <text:p text:style-name="P10"/>
      <text:p text:style-name="P11">AP: Today, it really is vital to rethink asceticism outside the hedonistic logic of the “liberation of desire” from prohibitions and as a means of politically transforming subjectivity.9 For the activist subjectivity, hope is a way of controlling forces and energies. They are directed not toward the distant, abstract future, but toward the present, which is seen as implicated in history and the dynamic composition of society as a whole.<text:s/></text:p>
      <text:p text:style-name="P12"/>
      <text:p text:style-name="P13">In our day, many radical leftists appeal, rather, to “desubjectivation”: “Become nobody, do nothing” (Tiqqun). We believe that despite its apparent tactical effectiveness in the contemporary society of the spectacle, this is a false path strategically.<text:s/></text:p>
      <text:p text:style-name="P14"/>
      <text:p text:style-name="P15">Contemporary capitalism’s entire ideological apparatus is constructed on desubjectivation: by neutralizing subjectivity, capitalism generates the appearance that its own system is “objective.” We need, rather, to activate new mechanisms of subjectivation.</text:p>
      <text:p text:style-name="P16"/>
      <text:p text:style-name="P17">*<text:tab/></text:p>
      <text:p text:style-name="P18"/>
      <text:p text:style-name="P19">Moreover the striving towards truth via the practices of knowledge and art. I think that this unconditional love and care is an important common cause. all our speculations about education begin here. your professional or moral development.” Here we can find a minimal guarantee of human dignity and even resistance. or defense of the Motherland from fascism. representation. and artistic—seem essential. values whose significance surpassed the significance of a finite life inevitably doomed to death. but it provokes some fairly interesting reflections. Dritte Sache<text:s/></text:p>
      <text:p text:style-name="P20"/>
      <text:p text:style-name="P21">DV: I would like to take off from your reflection that our reference points are people or collectives who surpass their own<text:s/>private identities. causes. art. or something else that grows out of this relationship but renders it meaningful and overcomes its limitations. All three of these modes— activist. and things. it goes without saying that all this was articulated from a thoroughly atheistic stance. Each of the three modes links up differently with history. there is also a fundamental human quality in this projection of people within<text:s/><text:soft-page-break/>their own children. It is worth recalling poet and playwright Bertolt Brecht’s quite striking<text:s/>and simple description. theoretical. art (the Imaginary) with anticipation of the future. This is especially important now. in his book Me-Ti. action. the war of position. with what we invest in that undertaking. but of practices. we can relate activism to the register of the Real. with the conditions in which our children are raised. For this they are willing to sacrifice their own prosperity and career prospects so that their children have a chance to surpass their parents and have a better life. It is definitely materialist: Brecht speaks not of abstract “ideas” that unite people. and the forging of alliances. in 142 143 . On the other hand. It is curious that Brecht did not include the raising of children in this list. whereas in the leftist tradition only the first two (theory and activist practice) have usually been taken into account. This third thing can only be some kind of cooperative action such as participation in a revolutionary struggle. This configuration also enables us to rethink hegemony as<text:s/>a politics in which knowledge. and theory with interpreting the past experience of struggle. This cannot be reduced to competitiveness or the struggle for survival connected to “bare life.</text:p>
      <text:p text:style-name="P22"/>
      <text:p text:style-name="P23">an age that is reactionary in many ways, because it enables us to<text:s/>see—as in your example about children—that in the behavior of people seemingly crushed by the unshakeable hegemony of contemporary capitalism we can detect the desire for a different, more dignified life.<text:s/></text:p>
      <text:p text:style-name="P24"/>
      <text:p text:style-name="P25">DV: Within what is conventionally called<text:s/>“western civilization” there is, of course, the recognition of serious values outside the limited framework of individual existence. Once again, Badiou provides us with a supreme example of the critique of this kind of consciousness: “Love teaches in fact<text:s/>that the individual as such is something vacuous and insignificant.” But such opinions are rare exceptions. In the contemporary world, ideas like these have begun to be reassessed as a kind of archaic “rudiment,” as a factor that suppresses the radiant ideas of personal freedom and pleasure.<text:s/></text:p>
      <text:p text:style-name="P26"/>
      <text:p text:style-name="P27">And here we arrive at a definite political dead end. Yes, of course one can easily argue that “supreme values” are what should be overcome. In the form of the hegemonic western construction of subjectivity, the “ironclad logic of history” has already succeeded in deconstructing these values. But then what remains? If we disregard the details, what remains is exactly that very same end of history, which presumes that our society has found its supreme, final meaning in the model of hedonistic bourgeois self-consciousness. If you think about it, this conception of the subject as something consumed by its own personal life and pleasure is, strictly speaking, the portrait of the bourgeois egotistical subject that all radical<text:s/>thinkers from Karl Marx to our own time have criticized so furiously. From my point of view, it is exactly this conception that is hopeless.<text:s/></text:p>
      <text:p text:style-name="P28"/>
      <text:p text:style-name="P29">And today, to paraphrase playwright Anton Chekhov, we should engage not in squeezing out the slave within us drop by drop, but rather in destroying this very same petit-bourgeois subject within ourselves. This isn’t a simple process insofar as we have still not entirely overcome the slave within ourselves. To do this, we need to undertake a radical revaluation of the entire concept of desire, to see that real desires arise where there is a place for “postponing” or delaying their fulfillment. I would say that capitalism is the destruction of all forms of sublimation. When it is consistently developed, it leads to a condition in which every desire has to be realized instantly, posthaste. Hence any form of non-realization generates near-childish hysteria. In its ideal form, capitalism is this monster of instant gratification. In this sense, the idea of hope might be interpreted as the constant demand for what cannot be realized right now. This means we should always demand more than we have. And even if we succeed at something, we should “think bigger” all the same.<text:s/></text:p>
      <text:p text:style-name="NoSpacing"/>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style:vertical-align="auto"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tru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 Slade</meta:initial-creator>
    <dc:creator>Jen Slade</dc:creator>
    <meta:creation-date>2015-12-01T21:16:00Z</meta:creation-date>
    <dc:date>2015-12-02T03:06:00Z</dc:date>
    <meta:template xlink:href="Normal" xlink:type="simple"/>
    <meta:editing-cycles>3</meta:editing-cycles>
    <meta:editing-duration>PT180S</meta:editing-duration>
    <meta:document-statistic meta:page-count="2" meta:paragraph-count="14" meta:word-count="1101" meta:character-count="7366" meta:row-count="52" meta:non-whitespace-character-count="6279"/>
  </office:meta>
</office:document-meta>
</file>